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edrijfspand en een uitweg op de locatie Labradoriet ong. te Dordrecht zaaknummer Z-25-45917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bedrijfspand en een uitweg op de locatie Labradoriet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3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3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bedrijfspand en een uitweg op de locatie Labradoriet ong. te Dordrecht zaaknummer Z-25-459170</meta:user-defined>
    <meta:user-defined meta:name="DCTERMS.W3CDTF/DCTERMS.available">2025-03-03</meta:user-defined>
    <meta:user-defined meta:name="DCTERMS.W3CDTF/OVERHEIDop.jaargang">2025</meta:user-defined>
    <meta:user-defined meta:name="OVERHEIDop.publicationIssue">87532</meta:user-defined>
    <meta:user-defined meta:name="OVERHEIDop.GmbID/DC.identifier">gmb-2025-87532</meta:user-defined>
    <meta:user-defined meta:name="OVERHEIDop.versieInformatie"/>
  </office:meta>
</office:document-meta>
</file>