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(nabij nr 2a)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maart  t/m 4 maart 2025</text:p>
            <text:p text:style-name="common-al">Locatie: Orthenstraat nabij nr 2a</text:p>
            <text:p text:style-name="common-al">Activiteit: Carnavalsactiviteiten, plaatsen podium, toiletvoorzieningen, overkapping,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rthenstraat (nabij nr 2a)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53</meta:user-defined>
    <meta:user-defined meta:name="OVERHEIDop.GmbID/DC.identifier">gmb-2025-8753</meta:user-defined>
    <meta:user-defined meta:name="OVERHEIDop.versieInformatie"/>
  </office:meta>
</office:document-meta>
</file>