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't Rond 25-31 te Beet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5 heeft de gemeente een melding ontvangen voor activiteiten waarvoor geen vergunningplicht geldt op de locatie 't Rond 25-31 te Beetsterzwaag. De melding is geregistreerd onder zaaknummer Z2025-00000617. De melding betreft:</text:p>
            <text:p text:style-name="common-al">uitbreiding woongebouw - brandveilig gebruik 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87526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52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52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617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ontvangst Melding brandveilig gebruik 't Rond 25-31 te Beetsterzwaag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526</meta:user-defined>
    <meta:user-defined meta:name="OVERHEIDop.GmbID/DC.identifier">gmb-2025-87526</meta:user-defined>
    <meta:user-defined meta:name="OVERHEIDop.versieInformatie"/>
  </office:meta>
</office:document-meta>
</file>