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Picardie 31A en 31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Picardie 31A en 31B te Venlo</text:span>
          </text:p>
            <text:p text:style-name="common-al">Voor het veranderen van de zolderverdieping in twee appartementen (gem. monument)</text:p>
            <text:p text:style-name="common-al">Bekendgemaakt/verzonden op 27 februari 2025</text:p>
            <text:p text:style-name="common-al">Kenmerk Z2024-02650</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8 februari 2025 tot en met 11 april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8 februari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751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1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1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2650</meta:user-defined>
    <meta:user-defined meta:name="DCTERMS.abstract">Betreft: Beschikking op aanvraag op locatie Picardie 31A en 31B te Venlo</meta:user-defined>
    <dc:language>nl</dc:language>
    <meta:user-defined meta:name="DC.title">Verleende Omgevingsvergunning reguliere voorbereidingsprocedure  - Picardie 31A en 31B te Venlo</meta:user-defined>
    <meta:user-defined meta:name="OVERHEIDop.locatietype/OVERHEIDop.gebiedsmarkering">GeometrieRef</meta:user-defined>
    <meta:user-defined meta:name="DCTERMS.W3CDTF/DCTERMS.available">2025-03-03</meta:user-defined>
    <meta:user-defined meta:name="DCTERMS.W3CDTF/OVERHEIDop.jaargang">2025</meta:user-defined>
    <meta:user-defined meta:name="OVERHEIDop.externeBijlage">Afwijkvergunning|exb-2025-7719</meta:user-defined>
    <meta:user-defined meta:name="OVERHEIDop.publicationIssue">87514</meta:user-defined>
    <meta:user-defined meta:name="OVERHEIDop.GmbID/DC.identifier">gmb-2025-87514</meta:user-defined>
    <meta:user-defined meta:name="OVERHEIDop.versieInformatie"/>
  </office:meta>
</office:document-meta>
</file>