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rt 14, Swolgen Horst aan de Maas, 6 maart 2025</text:p>
      <text:section text:name="zakelijke-mededeling_id1-3-2" text:style-name="zakelijke-mededeling">
        <text:section text:name="zakelijke-mededeling-tekst_id1-3-2-1" text:style-name="zakelijke-mededeling-tekst">
          <text:section text:name="tekst_id1-3-2-1-1" text:style-name="tekst">
            <text:p text:style-name="common-al">Ontwerp TAM-omgevingsplan “Legert 14 te Swolgen” </text:p>
            <text:p text:style-name="common-al">(NL.IMRO.1507.SGLEGERT14-BP01)</text:p>
            <text:p text:style-name="common-al">Burgemeester en wethouders van Horst aan de Maas maken bekend dat het ontwerp TAM-omgevingsplan  </text:p>
            <text:p text:style-name="common-al">(NL.IMRO.1507.SGLEGERT14-BP01) ter inzage ligt.</text:p>
            <text:p text:style-name="common-al">Op de locatie Legert 14 te Swolgen is de agrarische bedrijfswoning van initiatiefnemers gelegen. Initiatiefnemers willen de agrarische bedrijfswoning omzetten naar een burgerwoning. Momenteel staan er meer bijgebouwen dan standaard is toegestaan bij een woonbestemming. In ruil voor sloop is het mogelijk meer bijgebouwen toe te staan dan de standaardmaat. Dit kan onder de voorwaarde dat dit wordt vastgelegd in een ruimtelijk plan. Dit gebeurt met dit TAM omgevingsplan. Hierdoor kan de ontwikkeling worden gerealiseerd. </text:p>
            <text:p text:style-name="common-al">
            <text:span text:style-name="nadrukvet">Ter inzage</text:span>
          </text:p>
            <text:p text:style-name="common-al">De stukken die betrekking hebben op deze publicatie liggen ter inzage van 7 maart tot en met 17 april 2025.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Legert 14 te Swolg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6 maart 2025</text:p>
            <text:p text:style-name="common-al">Burgemeester en wethouders van Horst aan de Maas, </text:p>
            <text:p text:style-name="common-al">R.F.I. Palmen, burgemeester</text:p>
            <text:p text:style-name="common-al">drs. H. Mensink,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5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LEGERT14-BP01</meta:user-defined>
    <meta:user-defined meta:name="OVERHEIDop.Plansoort/OVERHEIDop.plansoort">bestemmings- of omgevingsplan</meta:user-defined>
    <dc:language>nl</dc:language>
    <meta:user-defined meta:name="OVERHEIDop.locatietype/OVERHEIDop.gebiedsmarkering">Adres</meta:user-defined>
    <meta:user-defined meta:name="DC.title">Legert 14, Swolgen Horst aan de Maas, 6 maart 2025</meta:user-defined>
    <meta:user-defined meta:name="DCTERMS.W3CDTF/DCTERMS.available">2025-03-06</meta:user-defined>
    <meta:user-defined meta:name="OVERHEIDop.externeBijlage">1 planregels_ontwerp  (geanonimiseerd).pdf|exb-2025-7708</meta:user-defined>
    <meta:user-defined meta:name="OVERHEIDop.externeBijlage">2 Toelichting (geanonimiseerd).pdf|exb-2025-7709</meta:user-defined>
    <meta:user-defined meta:name="OVERHEIDop.externeBijlage">3 Verbeelding  (geanonimiseerd).pdf|exb-2025-7710</meta:user-defined>
    <meta:user-defined meta:name="OVERHEIDop.externeBijlage">4 vooronderzoek bodem (geanonimiseerd).pdf|exb-2025-7712</meta:user-defined>
    <meta:user-defined meta:name="OVERHEIDop.externeBijlage">5 verkennend bodemonderzoek (geanonimiseerd).pdf|exb-2025-7713</meta:user-defined>
    <meta:user-defined meta:name="OVERHEIDop.externeBijlage">6 geuronderzoek (geanonimiseerd).pdf|exb-2025-7714</meta:user-defined>
    <meta:user-defined meta:name="OVERHEIDop.externeBijlage">7 flora en fauna onderzoek (geanonimiseerd).pdf|exb-2025-7715</meta:user-defined>
    <meta:user-defined meta:name="OVERHEIDop.externeBijlage">8 landschap. inpassingsplan (geanonimiseerd).pdf|exb-2025-7716</meta:user-defined>
    <meta:user-defined meta:name="OVERHEIDop.externeBijlage">9 omgevingsdialoog (geanonimiseerd).pdf|exb-2025-7717</meta:user-defined>
    <meta:user-defined meta:name="DCTERMS.W3CDTF/OVERHEIDop.jaargang">2025</meta:user-defined>
    <meta:user-defined meta:name="OVERHEIDop.publicationIssue">87511</meta:user-defined>
    <meta:user-defined meta:name="OVERHEIDop.GmbID/DC.identifier">gmb-2025-87511</meta:user-defined>
    <meta:user-defined meta:name="OVERHEIDop.versieInformatie"/>
  </office:meta>
</office:document-meta>
</file>