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realiseren van een tijdelijke opslagloods  te Weesperstraat 110, 1112AP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5-00000303</text:p>
            <text:p text:style-name="common-al">Soort aanvraag: Omgevingsvergunning</text:p>
            <text:p text:style-name="common-al">Ontvangstdatum: 14 februari 2025</text:p>
            <text:p text:style-name="common-al">Omschrijving: het realiseren van een tijdelijke opslagloods </text:p>
            <text:p text:style-name="common-al">Locatie: Weesperstraat 110, 1112AP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87510</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510</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510</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03</meta:user-defined>
    <meta:user-defined meta:name="DCTERMS.abstract"> Z2025-00000303 het realiseren van een tijdelijke opslagloods </meta:user-defined>
    <dc:language>nl</dc:language>
    <meta:user-defined meta:name="OVERHEIDop.locatietype/OVERHEIDop.gebiedsmarkering">Vlak</meta:user-defined>
    <meta:user-defined meta:name="DC.title">Gemeente Diemen: Aanvraag Omgevingsvergunning voor het realiseren van een tijdelijke opslagloods  te Weesperstraat 110, 1112AP Diemen</meta:user-defined>
    <meta:user-defined meta:name="DCTERMS.W3CDTF/DCTERMS.available">2025-03-06</meta:user-defined>
    <meta:user-defined meta:name="DCTERMS.W3CDTF/OVERHEIDop.jaargang">2025</meta:user-defined>
    <meta:user-defined meta:name="OVERHEIDop.publicationIssue">87510</meta:user-defined>
    <meta:user-defined meta:name="OVERHEIDop.GmbID/DC.identifier">gmb-2025-87510</meta:user-defined>
    <meta:user-defined meta:name="OVERHEIDop.versieInformatie"/>
  </office:meta>
</office:document-meta>
</file>