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67 in Nieuwveen -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7 in Nieuwveen - zaaknummer Z2024-00002438 - aanvraag omgevingsvergunning voor het plaatsen van een hek - beslistermijn is verlengd met een periode van zes weken - verzonden 7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38</meta:user-defined>
    <dc:language>nl</dc:language>
    <meta:user-defined meta:name="OVERHEIDop.locatietype/OVERHEIDop.gebiedsmarkering">Vlak</meta:user-defined>
    <meta:user-defined meta:name="DC.title">Verlenging beslistermijn Oude Nieuwveenseweg 67 in Nieuwveen - het plaatsen van een h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51</meta:user-defined>
    <meta:user-defined meta:name="OVERHEIDop.GmbID/DC.identifier">gmb-2025-8751</meta:user-defined>
    <meta:user-defined meta:name="OVERHEIDop.versieInformatie"/>
  </office:meta>
</office:document-meta>
</file>