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otewaard 4, Noordeloos, zaaknummer OMG-2025-02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283-20-01
- Bouwen, Art.5.1,  kenmerk:OMG-2025-0283-20-02
- Bouwen, Art.5.1,  kenmerk:OMG-2025-0283-28-01
- Bouwen, Art.5.1,  kenmerk:OMG-2025-0283-28-02</text:p>
            <text:p text:style-name="common-al">Voor het: vervangen van de bestaande dakkapel en het bijgebouw en het wijzigen van een gevel aan de achterzijde van de woning</text:p>
            <text:p text:style-name="common-al"/>
            <text:p text:style-name="common-al">
            <text:span text:style-name="nadrukvet">Locatie: Grotewaard 4, Noordeloos</text:span>
          </text:p>
            <text:p text:style-name="common-al">Datum ontvangst: 26 febr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8750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0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0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283</meta:user-defined>
    <meta:user-defined meta:name="DCTERMS.abstract">Gemeente - aanvr. beschikking behandelen - vervangen van de bestaande dakkapel en het bijgebouw en het wijzigen van een gevel aan de achterzijde van de woning - Grotewaard 4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Grotewaard 4, Noordeloos, zaaknummer OMG-2025-0283.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507</meta:user-defined>
    <meta:user-defined meta:name="OVERHEIDop.GmbID/DC.identifier">gmb-2025-87507</meta:user-defined>
    <meta:user-defined meta:name="OVERHEIDop.versieInformatie"/>
  </office:meta>
</office:document-meta>
</file>