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nkersvoortsestraat 9z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nkersvoortsestraat 9z te Beek en Donk</text:p>
            <text:p text:style-name="common-al">Activiteit: Omgevingsplanactiviteit (bouwactiviteit en afwijken van de regels in het omgevingsplan)</text:p>
            <text:p text:style-name="common-al">Voor: Het plaatsen van een tijdelijke mantelzorgwoning (BOPA)</text:p>
            <text:p text:style-name="common-al">Datum aanvraag: 3 mei 2024</text:p>
            <text:p text:style-name="common-al">DSO verzoeknummer: 2024050300453</text:p>
            <text:p text:style-name="common-al">Besluitdatum: 26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4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75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455 </meta:user-defined>
    <dc:language>nl</dc:language>
    <meta:user-defined meta:name="DC.title">Gemeente Laarbeek, besluit aanvraag omgevingsvergunning, Donkersvoortsestraat 9z te Beek en Donk (BOPA)</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GML BOPA Donkersvoorsestraat 9 te Beek en Donk|exb-2025-7711</meta:user-defined>
    <meta:user-defined meta:name="OVERHEIDop.publicationIssue">87506</meta:user-defined>
    <meta:user-defined meta:name="OVERHEIDop.GmbID/DC.identifier">gmb-2025-87506</meta:user-defined>
    <meta:user-defined meta:name="OVERHEIDop.versieInformatie"/>
  </office:meta>
</office:document-meta>
</file>