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op locatie Kleuterhuislaan 8a, 4891 S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2-2025 heeft de gemeente Zundert een aanvraag voor een omgevingsvergunning ontvangen voor het kappen van bomen locatie Kleuterhuislaan 8a, 4891 SL Rijsbergen. De aanvraag is geregistreerd onder zaaknummer 0879ZV202500265. De aanvraag betreft de volgende activiteit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75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265</meta:user-defined>
    <dc:language>nl</dc:language>
    <meta:user-defined meta:name="OVERHEIDop.locatietype/OVERHEIDop.gebiedsmarkering">Punt</meta:user-defined>
    <meta:user-defined meta:name="DC.title">Kennisgeving ontvangst aanvraag omgevingsvergunning voor het kappen van bomen op locatie Kleuterhuislaan 8a, 4891 SL Rijsbergen</meta:user-defined>
    <meta:user-defined meta:name="DCTERMS.W3CDTF/DCTERMS.available">2025-03-03</meta:user-defined>
    <meta:user-defined meta:name="DCTERMS.W3CDTF/OVERHEIDop.jaargang">2025</meta:user-defined>
    <meta:user-defined meta:name="OVERHEIDop.publicationIssue">87503</meta:user-defined>
    <meta:user-defined meta:name="OVERHEIDop.GmbID/DC.identifier">gmb-2025-87503</meta:user-defined>
    <meta:user-defined meta:name="OVERHEIDop.versieInformatie"/>
  </office:meta>
</office:document-meta>
</file>