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bruikleen nabij Griftweg 3 De Klomp - 5 maart 2025</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Adres: <text:span text:style-name="nadrukvet">Griftweg 3, De Klomp</text:span></text:p>
            <text:p text:style-name="al">Percelen: <text:span text:style-name="nadrukvet">gemeente Ede, sectie M, perceelnummer 1669</text:span></text:p>
            <text:p text:style-name="al">Perceelgrootte: <text:span text:style-name="nadrukvet">4549 vierkante meter</text:span></text:p>
            <text:p text:style-name="al"/>
            <text:p text:style-name="al">
            <text:span text:style-name="nadrukvet">Voornemen tot aangaan overeenkomst bruikleenovereenkomst voor grond</text:span>
          </text:p>
            <text:p text:style-name="al">De gemeente Ede is voornemens om een <text:span text:style-name="nadrukvet">bruikleenovereenkomst</text:span> te sluiten van de in de aanhef genoemde <text:span text:style-name="nadrukvet">grond</text:span>. Voor de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 </text:p>
            <text:p text:style-name="al"/>
            <text:p text:style-name="al">
            <text:span text:style-name="nadrukvet">Vervaltermijn</text:span>
          </text:p>
            <text:p text:style-name="al">Indien u zich niet kunt verenigen met dit voornemen, dan dient u uiterlijk binnen een termijn van twintig (20) kalenderdage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text:span text:style-name="nadrukvet">de contractpartij</text:span> zouden immers onredelijk worden benadeeld indien pas na deze (duidelijk kenbaar gemaakte) termijn alsnog tegen het voornemen respectievelijk het aangaan van de overeenkomst(en) zou worden opgekomen.</text:p>
            <text:p text:style-name="al">Gepubliceerd op <text:span text:style-name="nadrukvet">5 maart februari 2025</text:span>. Met deze publicatie geeft de gemeente uitvoering aan het arrest van de Hoge Raad d.d.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750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0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0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DCTERMS.abstract">Voornemen tot uitgifte grond in bruikleen nabij Griftweg 3 De Klomp </meta:user-defined>
    <dc:language>nl</dc:language>
    <meta:user-defined meta:name="OVERHEIDop.locatietype/OVERHEIDop.gebiedsmarkering">Perceel</meta:user-defined>
    <meta:user-defined meta:name="DC.title">Voornemen tot uitgifte grond in bruikleen nabij Griftweg 3 De Klomp - 5 maart 2025</meta:user-defined>
    <meta:user-defined meta:name="DCTERMS.W3CDTF/DCTERMS.available">2025-03-05</meta:user-defined>
    <meta:user-defined meta:name="DCTERMS.W3CDTF/OVERHEIDop.jaargang">2025</meta:user-defined>
    <meta:user-defined meta:name="OVERHEIDop.publicationIssue">87501</meta:user-defined>
    <meta:user-defined meta:name="OVERHEIDop.GmbID/DC.identifier">gmb-2025-87501</meta:user-defined>
    <meta:user-defined meta:name="OVERHEIDop.versieInformatie"/>
  </office:meta>
</office:document-meta>
</file>