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mis Nuenen 2025 van vrijdag 11 juli tot en met dinsdag 15 juli 2025 in het centrum en aan Park en Parkstraat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Kermis Nuenen 2025</text:p>
            <text:p text:style-name="common-al">Aangevraagd door:  Bureau De Kermisgids B.V.</text:p>
            <text:p text:style-name="common-al">Locatie: Centrum van Nuenen aan Park en Parkstraat </text:p>
            <text:p text:style-name="common-al">Datum: vrijdag 11 juli tot en met dinsdag 15 juli 2025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750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0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0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ermis Nuenen 2025 van vrijdag 11 juli tot en met dinsdag 15 juli 2025 in het centrum en aan Park en Parkstraat te Nuen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500</meta:user-defined>
    <meta:user-defined meta:name="OVERHEIDop.GmbID/DC.identifier">gmb-2025-87500</meta:user-defined>
    <meta:user-defined meta:name="OVERHEIDop.versieInformatie"/>
  </office:meta>
</office:document-meta>
</file>