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 aan Plateelstraat 23 2613P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eelstraat 23 2613PR Delft | het plaatsen van een dakkapel  | 26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49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50</meta:user-defined>
    <meta:user-defined meta:name="DCTERMS.abstract">PS_technisch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 aan Plateelstraat 23 2613PR Delf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98</meta:user-defined>
    <meta:user-defined meta:name="OVERHEIDop.GmbID/DC.identifier">gmb-2025-87498</meta:user-defined>
    <meta:user-defined meta:name="OVERHEIDop.versieInformatie"/>
  </office:meta>
</office:document-meta>
</file>