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tijdelijke huisvesting Pr. Bernhardkazerne 1 op het perceel Barchman Wuytierslaan 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huisvesting Pr. Bernhardkazerne 1 op het perceel Barchman Wuytierslaan 198.</text:span>
          </text:p>
            <text:p text:style-name="common-al">De Gemeente Amersfoort heeft op 05-02-2025 een aanvraag voor een omgevingsvergunning ontvangen voor tijdelijke huisvesting Pr. Bernhardkazerne 1 op het perceel Barchman Wuytierslaan 198, met kenmerk CLZ-000217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49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tijdelijke huisvesting Pr. Bernhardkazerne 1 op het perceel Barchman Wuytierslaan 198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94</meta:user-defined>
    <meta:user-defined meta:name="OVERHEIDop.GmbID/DC.identifier">gmb-2025-87494</meta:user-defined>
    <meta:user-defined meta:name="OVERHEIDop.versieInformatie"/>
  </office:meta>
</office:document-meta>
</file>