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3 t/m 27-3-2025, Van der Kaaijstraat 2, 1815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2, 1815 VM Alkmaar<text:span text:style-name="nadrukvet">; </text:span>het plaatsen van een container van 5-3 t/m 27-3-2025</text:p>
            <text:p text:style-name="common-al">
            
          </text:p>
            <text:p text:style-name="common-al">Datum ontvangst: 26-02-2025</text:p>
            <text:p text:style-name="common-al">Zaaknummer: 000010548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4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4825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3 t/m 27-3-2025, Van der Kaaijstraat 2, 1815 VM Alkm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90</meta:user-defined>
    <meta:user-defined meta:name="OVERHEIDop.GmbID/DC.identifier">gmb-2025-87490</meta:user-defined>
    <meta:user-defined meta:name="OVERHEIDop.versieInformatie"/>
  </office:meta>
</office:document-meta>
</file>