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r hoogte van Binnenkant 2 1011BG, openbare ruimte ter hoogte van Zwanenburgwal 13 1011V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 ter hoogte van de locaties Binnenkant 2 en Zwanenburgwal 13 </text:p>
            <text:p text:style-name="common-al">Besluit: verleend</text:p>
            <text:p text:style-name="common-al">Besluit verzonden op: 26-02-2025</text:p>
            <text:p text:style-name="common-al">Zaakadres: openbare ruimte ter hoogte van Binnenkant 2 1011BG, openbare ruimte ter hoogte van Zwanenburgwal 13 1011VW</text:p>
            <text:p text:style-name="common-al">Zaaknummer: Z2024-042303</text:p>
            <text:p text:style-name="common-al">DSO-nummer: 2024121800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30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303</meta:user-defined>
    <meta:user-defined meta:name="DCTERMS.abstract">kappen van twee bomen in de openbare ruimte ter hoogte van de locaties Binnenkant 2 en Zwanenburgwal 1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ter hoogte van Binnenkant 2 1011BG, openbare ruimte ter hoogte van Zwanenburgwal 13 1011VW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89</meta:user-defined>
    <meta:user-defined meta:name="OVERHEIDop.GmbID/DC.identifier">gmb-2025-87489</meta:user-defined>
    <meta:user-defined meta:name="OVERHEIDop.versieInformatie"/>
  </office:meta>
</office:document-meta>
</file>