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rachtwagen t.b.v. expo Femicide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20 </text:p>
            <text:p text:style-name="common-al"> Omschrijving: plaatsen vrachtwagen t.b.v. expo Femici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6-02-2025 </text:p>
            <text:p text:style-name="common-al"> Heeft u direct belang bij deze beslissing? Dan kunt u binnen zes weken, na 26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48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20</meta:user-defined>
    <meta:user-defined meta:name="DCTERMS.abstract">plaatsen vrachtwagen t.b.v. expo Femicide</meta:user-defined>
    <dc:language>nl</dc:language>
    <meta:user-defined meta:name="OVERHEIDop.locatietype/OVERHEIDop.gebiedsmarkering">Punt</meta:user-defined>
    <meta:user-defined meta:name="DC.title">Besluit op aanvraag: plaatsen vrachtwagen t.b.v. expo Femicide, 18 Septemberplein (ongenummerd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86</meta:user-defined>
    <meta:user-defined meta:name="OVERHEIDop.GmbID/DC.identifier">gmb-2025-87486</meta:user-defined>
    <meta:user-defined meta:name="OVERHEIDop.versieInformatie"/>
  </office:meta>
</office:document-meta>
</file>