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8, 3971GN Driebergen-Rijsenburg, waterpijpcafe vestigen (RX2025-00000455, 2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8, 3971GN Driebergen-Rijsenburg, waterpijpcafe vestigen (RX2025-00000455, 26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748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8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8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55</meta:user-defined>
    <meta:user-defined meta:name="DCTERMS.abstract">Traaij 18, 3971GN Driebergen-Rijsenburg, waterpijpcafe vestigen (RX2025-00000455, 26 februari 2025)</meta:user-defined>
    <dc:language>nl</dc:language>
    <meta:user-defined meta:name="OVERHEIDop.locatietype/OVERHEIDop.gebiedsmarkering">Vlak</meta:user-defined>
    <meta:user-defined meta:name="OVERHEIDop.locatietype/OVERHEIDop.gebiedsmarkering">Vlak</meta:user-defined>
    <meta:user-defined meta:name="DC.title">Gemeente Utrechtse Heuvelrug, ingediende aanvraag omgevingsvergunning - Traaij 18, 3971GN Driebergen-Rijsenburg, waterpijpcafe vestigen (RX2025-00000455, 26 februari 2025)</meta:user-defined>
    <meta:user-defined meta:name="DCTERMS.W3CDTF/DCTERMS.available">2025-03-03</meta:user-defined>
    <meta:user-defined meta:name="DCTERMS.W3CDTF/OVERHEIDop.jaargang">2025</meta:user-defined>
    <meta:user-defined meta:name="OVERHEIDop.publicationIssue">87485</meta:user-defined>
    <meta:user-defined meta:name="OVERHEIDop.GmbID/DC.identifier">gmb-2025-87485</meta:user-defined>
    <meta:user-defined meta:name="OVERHEIDop.versieInformatie"/>
  </office:meta>
</office:document-meta>
</file>