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Willibrordusweg 71, 6942E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melding ontvangen waarvoor geen vergunningsplicht geldt voor de locatie Willibrordusweg 71, 6942EM Didam. De melding is geregistreerd onder zaaknummer Z2025-0000036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748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64</meta:user-defined>
    <meta:user-defined meta:name="DCTERMS.abstract">Betreft: melding op locatie Willibrordusweg 71, 6942EM Didam</meta:user-defined>
    <dc:language>nl</dc:language>
    <meta:user-defined meta:name="OVERHEIDop.locatietype/OVERHEIDop.gebiedsmarkering">Vlak</meta:user-defined>
    <meta:user-defined meta:name="DC.title">Melding het verwijderen van asbest, Willibrordusweg 71, 6942EM Di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84</meta:user-defined>
    <meta:user-defined meta:name="OVERHEIDop.GmbID/DC.identifier">gmb-2025-87484</meta:user-defined>
    <meta:user-defined meta:name="OVERHEIDop.versieInformatie"/>
  </office:meta>
</office:document-meta>
</file>