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ac7f30-9eea-49ad-a84b-815508bd09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enghof 25 aanleg gehandicaptenparkeerplaats kenteken KZ-516-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Z-516-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Z-516-F en het aanbrengen van ondersteunende markeringen (RVV 1990), in te stellen: een gehandicaptenparkeerplaats ter hoogte van perceel Stenghof 25 (parkeervaknummer n.n.t.b)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2.08867924528302mm"><draw:image xlink:href="Pictures/Afbeelding1i7cac7f30-9eea-49ad-a84b-815508bd095c.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4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ente Amsterdam  - Stenghof 25 aanleg gehandicaptenparkeerplaats kenteken KZ-516-F - Stenghof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nghof 25 aanleg gehandicaptenparkeerplaats kenteken KZ-516-F</meta:user-defined>
    <meta:user-defined meta:name="OVERHEIDop.verkeersbordcode">E6</meta:user-defined>
    <dc:language>nl</dc:language>
    <meta:user-defined meta:name="OVERHEIDop.locatietype/OVERHEIDop.gebiedsmarkering">Adres</meta:user-defined>
    <meta:user-defined meta:name="DC.title">Amsterdam Noord, verkeersbesluit Stenghof 25 aanleg gehandicaptenparkeerplaats kenteken KZ-516-F</meta:user-defined>
    <meta:user-defined meta:name="DCTERMS.W3CDTF/DCTERMS.available">2025-03-03</meta:user-defined>
    <meta:user-defined meta:name="DCTERMS.W3CDTF/OVERHEIDop.jaargang">2025</meta:user-defined>
    <meta:user-defined meta:name="OVERHEIDop.publicationIssue">87483</meta:user-defined>
    <meta:user-defined meta:name="OVERHEIDop.GmbID/DC.identifier">gmb-2025-87483</meta:user-defined>
    <meta:user-defined meta:name="OVERHEIDop.versieInformatie"/>
  </office:meta>
</office:document-meta>
</file>