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oofdweg 1475, Abbenes - Vervangen bestaande tunnelkassen- Handelskwekerij P. va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bestaande tunnelkassen door tuinbouwkassen,</text:p>
            <text:p text:style-name="common-al">Aanvrager: Handelskwekerij P. van Reeuwijk</text:p>
            <text:p text:style-name="common-al">Zaaknummer: 13165812</text:p>
            <text:p text:style-name="common-al">DSO nummer: 2024092500744</text:p>
            <text:p text:style-name="common-al">Uitkomst besluit: verlenen</text:p>
            <text:p text:style-name="common-al">Datum besluit: 26-02-2025</text:p>
            <text:p text:style-name="common-al">Bezwaar in te dienen voor: 10-04-2025</text:p>
            <text:p text:style-name="common-al">Namens: Gemeente Haarlemmermeer</text:p>
            <text:p text:style-name="common-al">Wilt u de gepubliceerde documenten behorende bij deze bekendmaking in zien klik dan <text:a xlink:href="https://edataloket.odnzkg.nl/?q={&quot;search&quot;:&quot;1359811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74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811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oofdweg 1475, Abbenes - Vervangen bestaande tunnelkassen- Handelskwekerij P. van Reeuwijk</meta:user-defined>
    <meta:user-defined meta:name="DCTERMS.W3CDTF/DCTERMS.available">2025-03-03</meta:user-defined>
    <meta:user-defined meta:name="DCTERMS.W3CDTF/OVERHEIDop.jaargang">2025</meta:user-defined>
    <meta:user-defined meta:name="OVERHEIDop.publicationIssue">87479</meta:user-defined>
    <meta:user-defined meta:name="OVERHEIDop.GmbID/DC.identifier">gmb-2025-87479</meta:user-defined>
    <meta:user-defined meta:name="OVERHEIDop.versieInformatie"/>
  </office:meta>
</office:document-meta>
</file>