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ish Limietlaan 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april 2024 (correctie datum)</text:p>
            <text:p text:style-name="common-al">Locatie: finish Limietlaan (nabij The Dukes)</text:p>
            <text:p text:style-name="common-al">Activiteit: Fietstocht 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inish Limietlaan - Evenementen/activiteiten Fietstocht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47</meta:user-defined>
    <meta:user-defined meta:name="OVERHEIDop.GmbID/DC.identifier">gmb-2025-8747</meta:user-defined>
    <meta:user-defined meta:name="OVERHEIDop.versieInformatie"/>
  </office:meta>
</office:document-meta>
</file>