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e8d26f5-bf51-46d0-b34d-61a4da01b2b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sdorpplein 844 wijzigen gehandicaptenparkeerplaats kenteken 04-ZVV-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Osdorpplein 844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04-ZVV-6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4-GJR-4 in (nieuw) 04-ZVV-6, de bestaande gehandicaptenparkeerplaats ter hoogte van perceel Osdorpplein 844 (parkeervaknummer 115508485764) uitsluitend te bestemmen voor het door vergunninghouder in gebruik zijnde motorvoertuig met kentekennummer 04-ZVV-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2.08113207547169mm"><draw:image xlink:href="Pictures/Afbeelding1ice8d26f5-bf51-46d0-b34d-61a4da01b2bd.png" xlink:type="simple"/></draw:frame></text:p>
            </text:section></draw:text-box></draw:frame>
          </text:p>
            <text:p text:style-name="common-al">Amsterdam, 26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46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6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6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Osdorpplein 844 wijzigen gehandicaptenparkeerplaats kenteken 04-ZVV-6 - Osdorpplein 84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sdorpplein 844 wijzigen gehandicaptenparkeerplaats kenteken 04-ZVV-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sdorpplein 844 wijzigen gehandicaptenparkeerplaats kenteken 04-ZVV-6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63</meta:user-defined>
    <meta:user-defined meta:name="OVERHEIDop.GmbID/DC.identifier">gmb-2025-87463</meta:user-defined>
    <meta:user-defined meta:name="OVERHEIDop.versieInformatie"/>
  </office:meta>
</office:document-meta>
</file>