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ac967ca-1037-4d30-a534-6ef03f5bcbe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ijnand Nuijenstraat 23 wijzigen gehandicaptenparkeerplaats kenteken ZK-24-3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ijnand Nuijenstraat 2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K-24-3B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4-PB-SR in (nieuw) ZK-24-3B, de bestaande gehandicaptenparkeerplaats ter hoogte van perceel Wijnand Nuijenstraat 23 (parkeervaknummer 117787486667) uitsluitend te bestemmen voor het door vergunninghouder in gebruik zijnde motorvoertuig met kentekennummer ZK-24-3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6.69999999999999mm"><draw:image xlink:href="Pictures/Afbeelding1i3ac967ca-1037-4d30-a534-6ef03f5bcbe8.png" xlink:type="simple"/></draw:frame></text:p>
            </text:section></draw:text-box></draw:frame>
          </text:p>
            <text:p text:style-name="common-al">Amsterdam, 26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ijnand Nuijenstraat 23 wijzigen gehandicaptenparkeerplaats kenteken ZK-24-3B - Wijnand Nuijenstraat 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nand Nuijenstraat 23 wijzigen gehandicaptenparkeerplaats kenteken ZK-24-3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ijnand Nuijenstraat 23 wijzigen gehandicaptenparkeerplaats kenteken ZK-24-3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59</meta:user-defined>
    <meta:user-defined meta:name="OVERHEIDop.GmbID/DC.identifier">gmb-2025-87459</meta:user-defined>
    <meta:user-defined meta:name="OVERHEIDop.versieInformatie"/>
  </office:meta>
</office:document-meta>
</file>