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Reeshofdijk/Kralendijk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1 november 2024, geregistreerd onder zaak(nummer) <text:span text:style-name="nadrukvet">Z2024-00010431</text:span>, aangaande:</text:p>
            <text:p text:style-name="common-al">Omschrijving/naam: <text:span text:style-name="nadrukvet">bouwen van 24 woningen</text:span></text:p>
            <text:p text:style-name="common-al">Locatie/adres: <text:span text:style-name="nadrukvet">Reeshofdijk/Kralendijkstraat te Tilburg</text:span></text:p>
            <text:p text:style-name="common-al">Door het verlengen van de behandeltijd/beslistermijn eindigt deze momenteel op <text:span text:style-name="nadrukvet">10 april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43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5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31</meta:user-defined>
    <meta:user-defined meta:name="DCTERMS.abstract">Z2024-00010431 - bouwen van 24 woning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Reeshofdijk/Kralendijkstraat te Tilbur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54</meta:user-defined>
    <meta:user-defined meta:name="OVERHEIDop.GmbID/DC.identifier">gmb-2025-87454</meta:user-defined>
    <meta:user-defined meta:name="OVERHEIDop.versieInformatie"/>
  </office:meta>
</office:document-meta>
</file>