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anleggen nutstuin, boomgaard, plantenkas, moestuin, waterbassin, werkschuur bij een rijksmonument, Boekhorstlaan 8, 7241S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ekhorstlaan 8, 7241SJ Lochem, het aanleggen nutstuin, boomgaard, plantenkas, moestuin, waterbassin, werkschuur bij een rijksmonument, Z2025-00003, 20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45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5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meta:user-defined>
    <meta:user-defined meta:name="DCTERMS.abstract">Z2025-00003 Boekhorstlaan 8, 7241SJ Lochem</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voor het aanleggen nutstuin, boomgaard, plantenkas, moestuin, waterbassin, werkschuur bij een rijksmonument, Boekhorstlaan 8, 7241SJ Lochem</meta:user-defined>
    <meta:user-defined meta:name="DCTERMS.W3CDTF/DCTERMS.available">2025-03-05</meta:user-defined>
    <meta:user-defined meta:name="DCTERMS.W3CDTF/OVERHEIDop.jaargang">2025</meta:user-defined>
    <meta:user-defined meta:name="OVERHEIDop.publicationIssue">87451</meta:user-defined>
    <meta:user-defined meta:name="OVERHEIDop.GmbID/DC.identifier">gmb-2025-87451</meta:user-defined>
    <meta:user-defined meta:name="OVERHEIDop.versieInformatie"/>
  </office:meta>
</office:document-meta>
</file>