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projectbord (1 jaar) -  in het weiland langs de N31 (ODG00F29G000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 het weiland langs de N31 (ODG00F29G0000), Het plaatsen van een projectbord (1 jaar), Z2024-00003160, datum bekendmaking: 26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74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4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160</meta:user-defined>
    <meta:user-defined meta:name="DCTERMS.abstract">Verleende omgevingsvergunning,  in het weiland langs de N31 (ODG00F29G0000), Het plaatsen van een projectbord (1 jaar), zaaknummer: Z2024-00003160, datum bekendmaking: 26 februari 2025</meta:user-defined>
    <dc:language>nl</dc:language>
    <meta:user-defined meta:name="OVERHEIDop.locatietype/OVERHEIDop.gebiedsmarkering">Vlak</meta:user-defined>
    <meta:user-defined meta:name="DC.title">Gemeente Smallingerland - verlening omgevingsvergunning - Het plaatsen van een projectbord (1 jaar) -  in het weiland langs de N31 (ODG00F29G0000)</meta:user-defined>
    <meta:user-defined meta:name="DCTERMS.W3CDTF/DCTERMS.available">2025-03-03</meta:user-defined>
    <meta:user-defined meta:name="DCTERMS.W3CDTF/OVERHEIDop.jaargang">2025</meta:user-defined>
    <meta:user-defined meta:name="OVERHEIDop.publicationIssue">87449</meta:user-defined>
    <meta:user-defined meta:name="OVERHEIDop.GmbID/DC.identifier">gmb-2025-87449</meta:user-defined>
    <meta:user-defined meta:name="OVERHEIDop.versieInformatie"/>
  </office:meta>
</office:document-meta>
</file>