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kozijn in de voorgevel op Loo 36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54</text:p>
            <text:p text:style-name="common-al">Ontvangstdatum aanvraag: 26-02-2025</text:p>
            <text:p text:style-name="common-al">Plaats/adres: Loo 36 5571KR Bergeijk</text:p>
            <text:p text:style-name="common-al">Omschrijving: het vervangen van een kozijn i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44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4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54</meta:user-defined>
    <meta:user-defined meta:name="DCTERMS.abstract">vervang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een kozijn in de voorgevel op Loo 36 5571KR Berge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48</meta:user-defined>
    <meta:user-defined meta:name="OVERHEIDop.GmbID/DC.identifier">gmb-2025-87448</meta:user-defined>
    <meta:user-defined meta:name="OVERHEIDop.versieInformatie"/>
  </office:meta>
</office:document-meta>
</file>