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leseweg 57, 5026P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november 2024, geregistreerd onder zaak(nummer) Z2024-00009607, aangaande:</text:p>
            <text:p text:style-name="common-al">Omschrijving/naam: <text:span text:style-name="nadrukvet">gebruiken van ruimtes binnen het hoofdgebouw t.b.v. een bedrijfsactiviteit</text:span></text:p>
            <text:p text:style-name="common-al">Locatie/adres: <text:span text:style-name="nadrukvet">Goirleseweg 57, 5026P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6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6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4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607</meta:user-defined>
    <meta:user-defined meta:name="DCTERMS.abstract">Z2024-00009607 - gebruiken van ruimtes binnen het hoofdgebouw t.b.v. een bedrijfsactiviteit</meta:user-defined>
    <dc:language>nl</dc:language>
    <meta:user-defined meta:name="OVERHEIDop.locatietype/OVERHEIDop.gebiedsmarkering">Vlak</meta:user-defined>
    <meta:user-defined meta:name="DC.title">Besluit op aanvraag omgevingsvergunning, Goirleseweg 57, 5026PB Til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46</meta:user-defined>
    <meta:user-defined meta:name="OVERHEIDop.GmbID/DC.identifier">gmb-2025-87446</meta:user-defined>
    <meta:user-defined meta:name="OVERHEIDop.versieInformatie"/>
  </office:meta>
</office:document-meta>
</file>