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noenhuizerweg 6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zerweg 6 Geldrop</text:p>
            <text:p text:style-name="common-al">Verzenddatum besluit: 26-02-2025</text:p>
            <text:p text:style-name="common-al">Omschrijving: Nieuwbouw 12 semi-bungalows 2 onder 1 kap</text:p>
            <text:p text:style-name="common-al">Zaaknummer: 1771241990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74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19907</meta:user-defined>
    <meta:user-defined meta:name="DCTERMS.abstract">CPO Genoenhuizerweg 6 Geldrop - Nieuwbouw 12 semi-bungalows 2 onder 1 kap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enoenhuizerweg 6 Geldrop</meta:user-defined>
    <meta:user-defined meta:name="DCTERMS.W3CDTF/DCTERMS.available">2025-03-03</meta:user-defined>
    <meta:user-defined meta:name="DCTERMS.W3CDTF/OVERHEIDop.jaargang">2025</meta:user-defined>
    <meta:user-defined meta:name="OVERHEIDop.publicationIssue">87444</meta:user-defined>
    <meta:user-defined meta:name="OVERHEIDop.GmbID/DC.identifier">gmb-2025-87444</meta:user-defined>
    <meta:user-defined meta:name="OVERHEIDop.versieInformatie"/>
  </office:meta>
</office:document-meta>
</file>