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Umkieken naor. Visie op wonen en zorg gemeente Doetinchem</text:p>
      <text:section text:name="regeling_id1-3-2" text:style-name="regeling">
        <text:section text:name="aanhef_id1-3-2-1" text:style-name="aanhef">
          <text:section text:name="preambule_id1-3-2-1-1" text:style-name="preambule">
            <text:p text:style-name="al"/>
            <text:p text:style-name="al">De gemeenteraad van Doetinchem heeft op 30 januari 2025 de Visie op wonen en zorg vastgesteld. </text:p>
            <text:p text:style-name="al"/>
            <text:p text:style-name="al">Het doel van de visie is te komen tot een woongemeente waarin inwoners kunnen wonen met de juiste zorg, ondersteuning en begeleiding als dat nodig is. Eerder heeft de gemeenteraad de omgevingsvisie, de woonvisie en het integraal beleidskader sociaal domein vastgesteld. De visie wonen en zorg borduurt hierop voort en brengt deze documenten samen.</text:p>
            <text:p text:style-name="al"/>
            <text:p text:style-name="al">Iedereen wil prettig wonen en leven, ongeacht een eventuele beperking of ziekte. Verschillende aandachtsgroepen hebben verschillende soorten ondersteuning en woonoplossingen nodig. </text:p>
            <text:p text:style-name="al"/>
            <text:p text:style-name="al">De visie is opgebouwd vanuit drie perspectieven: vanuit de inwoner, de woning en de leefomgeving en bevat de volgende elementen:</text:p>
            <text:p text:style-name="al"/>
            <text:p text:style-name="al">
            <text:span text:style-name="nadrukvet">1. Omzien naar elkaar en ontmoeting:</text:span>
          </text:p>
            <text:list text:style-name="id1-3-2-1-1-11">
              <text:list-item text:style-override="id1-3-2-1-1-11-1">
                <text:number>-</text:number>
                <text:p text:style-name="al">Welzijn en samenleven staan centraal</text:p>
              </text:list-item>
              <text:list-item text:style-override="id1-3-2-1-1-11-2">
                <text:number>-</text:number>
                <text:p text:style-name="al">Contact en inclusieve ontmoeting als verbindend element in de samenleving</text:p>
              </text:list-item>
              <text:list-item text:style-override="id1-3-2-1-1-11-3">
                <text:number>-</text:number>
                <text:p text:style-name="al">Inwoners ervaren een logisch geheel van formele en informele hulp</text:p>
                <text:p text:style-name="al"/>
              </text:list-item>
            </text:list>
            <text:p text:style-name="al">
            <text:span text:style-name="nadrukvet">2. Een breed scala aan woningen voor alle levensfasen:</text:span>
          </text:p>
            <text:list text:style-name="id1-3-2-1-1-13">
              <text:list-item text:style-override="id1-3-2-1-1-13-1">
                <text:number>-</text:number>
                <text:p text:style-name="al">De bestaande woningvoorraad: levensloopbestendig en meer flexibiliteit</text:p>
              </text:list-item>
              <text:list-item text:style-override="id1-3-2-1-1-13-2">
                <text:number>-</text:number>
                <text:p text:style-name="al">Wooncarrière in de eigen wijk: vergroten diversiteit in de woonvoorraad</text:p>
              </text:list-item>
              <text:list-item text:style-override="id1-3-2-1-1-13-3">
                <text:number>-</text:number>
                <text:p text:style-name="al">De juiste woning op de juiste plek: slim positioneren en verdelen</text:p>
                <text:p text:style-name="al"/>
              </text:list-item>
            </text:list>
            <text:p text:style-name="al">
            <text:span text:style-name="nadrukvet">3. De eigen buurt als plek om te ontmoeten, bewegen en prettig te leven:</text:span>
          </text:p>
            <text:list text:style-name="id1-3-2-1-1-15">
              <text:list-item text:style-override="id1-3-2-1-1-15-1">
                <text:number>-</text:number>
                <text:p text:style-name="al">Aantrekkelijke en gezonde leefomgeving</text:p>
              </text:list-item>
              <text:list-item text:style-override="id1-3-2-1-1-15-2">
                <text:number>-</text:number>
                <text:p text:style-name="al">Dagelijkse (ABC-) voorzieningen nabij</text:p>
              </text:list-item>
              <text:list-item text:style-override="id1-3-2-1-1-15-3">
                <text:number>-</text:number>
                <text:p text:style-name="al">Creatief omgaan met schaarse ruimte en samenwerking over grenzen van organisaties heen</text:p>
              </text:list-item>
            </text:list>
            <text:p text:style-name="al"/>
            <text:p text:style-name="al">De visie is vervolgens per onderdeel uitgewerkt in opgaven en een bijbehorende aanpak.</text:p>
            <text:p text:style-name="al"/>
            <text:p text:style-name="al">Zie de bijlage: “Umkieken naor. Visie op wonen en zorg gemeente Doetinchem”.</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743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dc:language>nl</dc:language>
    <meta:user-defined meta:name="OVERHEIDop.locatietype/OVERHEIDop.gebiedsmarkering">Woonplaats</meta:user-defined>
    <meta:user-defined meta:name="DC.title">Umkieken naor. Visie op wonen en zorg gemeente Doetinchem</meta:user-defined>
    <meta:user-defined meta:name="DCTERMS.W3CDTF/DCTERMS.available">2025-03-03</meta:user-defined>
    <meta:user-defined meta:name="OVERHEIDop.externeBijlage">Visie op wonen en zorg gemeente Doetinchem|exb-2025-7707</meta:user-defined>
    <meta:user-defined meta:name="DCTERMS.W3CDTF/OVERHEIDop.jaargang">2025</meta:user-defined>
    <meta:user-defined meta:name="OVERHEIDop.publicationIssue">87432</meta:user-defined>
    <meta:user-defined meta:name="OVERHEIDop.GmbID/DC.identifier">gmb-2025-87432</meta:user-defined>
    <meta:user-defined meta:name="OVERHEIDop.versieInformatie"/>
  </office:meta>
</office:document-meta>
</file>