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werk slopen, Kerkstraat 59 t/m 7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werk slopen, het betreft de sloop van panden Victoriapark Fase 1 (deels) en Fase 2, aan de Kerkstraat 59 t/m 79 te Brunssum. </text:p>
            <text:p text:style-name="common-al">Dossiernummer: 20251155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0-2-2025. De gemeente neemt daarover waarschijnlijk 17-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8742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2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2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1155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een omgevingsplanactiviteit bouwwerk slopen, Kerkstraat 59 t/m 79, Brunssum</meta:user-defined>
    <meta:user-defined meta:name="DCTERMS.W3CDTF/DCTERMS.available">2025-03-05</meta:user-defined>
    <meta:user-defined meta:name="DCTERMS.W3CDTF/OVERHEIDop.jaargang">2025</meta:user-defined>
    <meta:user-defined meta:name="OVERHEIDop.publicationIssue">87427</meta:user-defined>
    <meta:user-defined meta:name="OVERHEIDop.GmbID/DC.identifier">gmb-2025-87427</meta:user-defined>
    <meta:user-defined meta:name="OVERHEIDop.versieInformatie"/>
  </office:meta>
</office:document-meta>
</file>