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arkstraat 12, 1503 TM Zaandam - het plaatsen van een dakkapel a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697 - het plaatsen van een dakkapel aan de voorgevel van de woning op de locatie Barkstraat 12, 1503 TM Zaandam</text:p>
            <text:p text:style-name="common-al">Aanvraag ontvangen: 26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741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1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1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697</meta:user-defined>
    <dc:language>nl</dc:language>
    <meta:user-defined meta:name="OVERHEIDop.locatietype/OVERHEIDop.gebiedsmarkering">Punt</meta:user-defined>
    <meta:user-defined meta:name="DC.title">Aanvraag omgevingsvergunning - Barkstraat 12, 1503 TM Zaandam - het plaatsen van een dakkapel aan de voorgevel van de woning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418</meta:user-defined>
    <meta:user-defined meta:name="OVERHEIDop.GmbID/DC.identifier">gmb-2025-87418</meta:user-defined>
    <meta:user-defined meta:name="OVERHEIDop.versieInformatie"/>
  </office:meta>
</office:document-meta>
</file>