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ijenhuisje, berging, bijenteelt, voedselbos aan Zwarte Blikstraat 1,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legaliseren van een bijenhuisje, berging, bijenteelt, voedselbos aan Zwarte Blikstraat 1,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4-02-2025. De gemeente neemt daarover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741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287</meta:user-defined>
    <dc:language>nl</dc:language>
    <meta:user-defined meta:name="OVERHEIDop.locatietype/OVERHEIDop.gebiedsmarkering">Punt</meta:user-defined>
    <meta:user-defined meta:name="DC.title">Aanvraag vergunning voor het legaliseren van een bijenhuisje, berging, bijenteelt, voedselbos aan Zwarte Blikstraat 1, Sprund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417</meta:user-defined>
    <meta:user-defined meta:name="OVERHEIDop.GmbID/DC.identifier">gmb-2025-87417</meta:user-defined>
    <meta:user-defined meta:name="OVERHEIDop.versieInformatie"/>
  </office:meta>
</office:document-meta>
</file>