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anestraat 57, 59, 61 en 67 Horst Ontwerp TAM-omgevingsplan 6 maart 2025</text:p>
      <text:section text:name="zakelijke-mededeling_id1-3-2" text:style-name="zakelijke-mededeling">
        <text:section text:name="zakelijke-mededeling-tekst_id1-3-2-1" text:style-name="zakelijke-mededeling-tekst">
          <text:section text:name="tekst_id1-3-2-1-1" text:style-name="tekst">
            <text:p text:style-name="common-al">Ontwerp TAM-omgevingsplan “Kranestraat 57, 59, 61 en 67 te Horst” </text:p>
            <text:p text:style-name="common-al">(NL.IMRO.1507.HOKRANESTR57596167.BP01)</text:p>
            <text:p text:style-name="common-al">Burgemeester en wethouders van Horst aan de Maas maken bekend dat het ontwerp TAM-omgevingsplan </text:p>
            <text:p text:style-name="common-al">(NL.IMRO.1507.HOKRANESTR57596167.BP01) ter inzage ligt.</text:p>
            <text:p text:style-name="common-al">Aan de Kranestraat 57, 59, 61 en 67 te Horst zijn de woningen van initiatiefnemers gelegen. De initiatiefnemers van Kranestraat 57, 59 en 61 willen hun bedrijfswoningen omzetten naar burgerwoningen. De initiatiefnemer van Kranestraat 67 heeft al een burgerwoning. Hij wil de omliggende agrarische gronden omzetten naar woondoeleinden. Om deze ontwikkeling te kunnen realiseren, is TAM-omgevingsplan noodzakelijk. Hiermee kan de ontwikkeling worden gerealiseerd. </text:p>
            <text:p text:style-name="common-al">
            <text:span text:style-name="nadrukvet">Ter inzage</text:span>
          </text:p>
            <text:p text:style-name="common-al">De stukken die betrekking hebben op deze publicatie liggen ter inzage van 7 maart tot en met 17 april 2025. In deze periode kan een ieder zienswijzen indienen tegen het ontwerp TAM-omgevingsplan. De stukken zijn in te zien in de informatiehoek van het gemeentehuis, Wilhelminaplein 6 in Horst. Openingstijden informatiehoek: ma. van 8.00 tot 20.00 uur en di. t/m vr. van 8.00 tot 17.00 uur. Wanneer u de stukken op een ander tijdstip wilt inzien, kunt u contact opnemen met de gemeente, tel. (077) 477 97 77. Wanneer u een toelichting wenst bij de ter inzage liggende stukken, houdt dan rekening met de kantoortijden.</text:p>
            <text:p text:style-name="common-al">De stukken kunnen ook geraadpleegd worden op de gemeentelijke website <text:a xlink:href="http://www.horstaandemaas.nl" xlink:type="simple">www.horstaandemaas.nl</text:a> en via www.ruimtelijkeplannen.nl </text:p>
            <text:p text:style-name="common-al">
            <text:span text:style-name="nadrukvet">Zienswijzen</text:span>
          </text:p>
            <text:p text:style-name="common-al">Iedereen kan gedurende genoemde termijn schriftelijk of mondeling zienswijzen indienen bij het gemeentebestuur. Wij ontvangen uw zienswijze bij voorkeur schriftelijk. </text:p>
            <text:p text:style-name="common-al">Zienswijzen kunnen gericht worden aan:</text:p>
            <text:p text:style-name="common-al">De gemeenteraad van Horst aan de Maas</text:p>
            <text:p text:style-name="common-al">t.a.v. team Omgeving</text:p>
            <text:p text:style-name="common-al">Postbus 6005</text:p>
            <text:p text:style-name="common-al">5960 AA Horst</text:p>
            <text:p text:style-name="common-al">(onder vermelding van: "Zienswijze ontwerp TAM-omgevingsplan “Kranestraat 57, 59, 61 en 67 te Horst”)</text:p>
            <text:p text:style-name="common-al">
            <text:span text:style-name="nadrukvet">Meer informatie</text:span>
          </text:p>
            <text:p text:style-name="common-al">Deze informatie is ook terug te vinden op <text:a xlink:href="http://www.horstaandemaas.nl" xlink:type="simple">www.horstaandemaas.nl</text:a> (zie bekendmakingen). Voor meer informatie kunt u ook terecht bij team Omgeving, tel. (077) 477 97 77. </text:p>
            <text:p text:style-name="common-al">Ook kunt u met dezelfde afdeling een afspraak maken voor het indienen van mondelinge zienswijzen, tot drie werkdagen vóór de afloop van de termijn van de terinzagelegging.</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Horst, 6 maart 2025</text:p>
            <text:p text:style-name="common-al">Burgemeester en wethouders van Horst aan de Maas, </text:p>
            <text:p text:style-name="common-al">R.F.I. Palmen, burgemeester</text:p>
            <text:p text:style-name="common-al">drs. H. Mensink, secretar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7416</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416</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416</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Horst aan de Maas</meta:user-defined>
    <meta:user-defined meta:name="OVERHEID.Informatietype/DC.type">officiële publicatie</meta:user-defined>
    <meta:user-defined meta:name="OVERHEIDop.Rubriek/DC.type">ruimtelijk plan of omgevingsdocument</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imtelijkplan/OVERHEIDop.bekendmakingBetreffendePlan">NL.IMRO.1507.HOKRANESTR57596167-BP01</meta:user-defined>
    <meta:user-defined meta:name="OVERHEIDop.Plansoort/OVERHEIDop.plansoort">bestemmings- of omgevingsplan</meta:user-defined>
    <dc:language>nl</dc:language>
    <meta:user-defined meta:name="OVERHEIDop.locatietype/OVERHEIDop.gebiedsmarkering">Adres</meta:user-defined>
    <meta:user-defined meta:name="DC.title">Kranestraat 57, 59, 61 en 67 Horst Ontwerp TAM-omgevingsplan 6 maart 2025</meta:user-defined>
    <meta:user-defined meta:name="DCTERMS.W3CDTF/DCTERMS.available">2025-03-06</meta:user-defined>
    <meta:user-defined meta:name="OVERHEIDop.externeBijlage">1 Planregels ontwerp  (geanonimiseerd).pdf|exb-2025-7701</meta:user-defined>
    <meta:user-defined meta:name="OVERHEIDop.externeBijlage">2 Toelichting ontwerp (geanonimiseerd).pdf|exb-2025-7702</meta:user-defined>
    <meta:user-defined meta:name="OVERHEIDop.externeBijlage">3 Verbeelding ontwerp (geanonimiseerd).pdf|exb-2025-7703</meta:user-defined>
    <meta:user-defined meta:name="OVERHEIDop.externeBijlage">4 Verkennend bodemonderzoek (geanonimiseerd).pdf|exb-2025-7704</meta:user-defined>
    <meta:user-defined meta:name="OVERHEIDop.externeBijlage">5 Verkennend bodemonderzoek (geanonimiseerd).pdf|exb-2025-7705</meta:user-defined>
    <meta:user-defined meta:name="OVERHEIDop.externeBijlage">6 Omgevingsdialoog (geanonimiseerd).pdf|exb-2025-7706</meta:user-defined>
    <meta:user-defined meta:name="DCTERMS.W3CDTF/OVERHEIDop.jaargang">2025</meta:user-defined>
    <meta:user-defined meta:name="OVERHEIDop.publicationIssue">87416</meta:user-defined>
    <meta:user-defined meta:name="OVERHEIDop.GmbID/DC.identifier">gmb-2025-87416</meta:user-defined>
    <meta:user-defined meta:name="OVERHEIDop.versieInformatie"/>
  </office:meta>
</office:document-meta>
</file>