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een dode boom - Hilbertsweg 1 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033 voor het kappen van een dode boom op locatie Hilbertsweg 1 te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741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3</meta:user-defined>
    <meta:user-defined meta:name="DCTERMS.abstract">Betreft: Regulier Besluit op locatie Hilbertsweg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het kappen van een dode boom - Hilbertsweg 1 te Zende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414</meta:user-defined>
    <meta:user-defined meta:name="OVERHEIDop.GmbID/DC.identifier">gmb-2025-87414</meta:user-defined>
    <meta:user-defined meta:name="OVERHEIDop.versieInformatie"/>
  </office:meta>
</office:document-meta>
</file>