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Marijkestraat 1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6 februari 2025 een aanvraag met zaaknummer <text:span text:style-name="nadrukvet">Z2025-00000381</text:span> hebben ontvangen voor het plaatsen van een nokverhoging op de locatie <text:span text:style-name="nadrukvet">Marijkestraat 19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5 maart 2025</text:p>
            <text:p text:style-name="common-al"/>
            <text:p text:style-name="common-al">Burgemeester en Wethouders,</text:p>
            <text:p text:style-name="common-al">Steven de Waal, gemeentesecretaris</text:p>
            <text:p text:style-name="common-al">Erik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7413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41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41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381</meta:user-defined>
    <meta:user-defined meta:name="DCTERMS.abstract">Ingekomen aanvraag - Marijkestraat 19 in Terneuzen</meta:user-defined>
    <dc:language>nl</dc:language>
    <meta:user-defined meta:name="OVERHEIDop.locatietype/OVERHEIDop.gebiedsmarkering">Vlak</meta:user-defined>
    <meta:user-defined meta:name="DC.title">Ingekomen aanvraag - Marijkestraat 19 in Terneuz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87413</meta:user-defined>
    <meta:user-defined meta:name="OVERHEIDop.GmbID/DC.identifier">gmb-2025-87413</meta:user-defined>
    <meta:user-defined meta:name="OVERHEIDop.versieInformatie"/>
  </office:meta>
</office:document-meta>
</file>