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op Plataanstraat 13 5563BB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153</text:p>
            <text:p text:style-name="common-al">Ontvangstdatum aanvraag: 26-02-2025</text:p>
            <text:p text:style-name="common-al">Plaats/adres: Plataanstraat 13 5563BB Westerhoven</text:p>
            <text:p text:style-name="common-al">Omschrijving: het vervangen van de kozijn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741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1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1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153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de kozijnen op Plataanstraat 13 5563BB Wester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12</meta:user-defined>
    <meta:user-defined meta:name="OVERHEIDop.GmbID/DC.identifier">gmb-2025-87412</meta:user-defined>
    <meta:user-defined meta:name="OVERHEIDop.versieInformatie"/>
  </office:meta>
</office:document-meta>
</file>