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Vught hebben in hun vergadering van </text:p>
            <text:p text:style-name="al">4 februari 2025 besloten:</text:p>
            <text:p text:style-name="al"/>
            <text:list text:style-name="id1-3-2-2-1-5">
              <text:list-item text:style-override="id1-3-2-2-1-5-1">
                <text:number>1.</text:number>
                <text:p text:style-name="al">Het subsidieplafond van de Regeling Stimuleringssubsidie Sport gemeente Vught voor 2025 met € 688,- te verhogen en vast te stellen op € 174.384,-.</text:p>
              </text:list-item>
              <text:list-item text:style-override="id1-3-2-2-1-5-2">
                <text:number>2.</text:number>
                <text:p text:style-name="al">Het subsidieplafond van de Regeling Stimuleringssubsidie Amateurkunstbeoefening gemeente Vught voor 2025 met € 688,- te verlagen en vast te stellen op € 51.241,-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40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DC.title">WIJZIGING SUBSIDIEPLAFONDS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03</meta:user-defined>
    <meta:user-defined meta:name="OVERHEIDop.GmbID/DC.identifier">gmb-2025-87403</meta:user-defined>
    <meta:user-defined meta:name="OVERHEIDop.versieInformatie"/>
  </office:meta>
</office:document-meta>
</file>