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Noordenbergstraat 22 7411NL Deventer, [DVT00E10801] Deventer E 108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5</text:p>
            <text:p text:style-name="common-al">
            <text:span text:style-name="nadrukvet">Locatie:</text:span> Noordenbergstraat 22 7411NL Deventer, [DVT00E10801] Deventer E 10801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01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1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1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Noordenbergstraat 22 7411NL Deventer, [DVT00E10801] Deventer E 10801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40</meta:user-defined>
    <meta:user-defined meta:name="OVERHEIDop.GmbID/DC.identifier">gmb-2025-8740</meta:user-defined>
    <meta:user-defined meta:name="OVERHEIDop.versieInformatie"/>
  </office:meta>
</office:document-meta>
</file>