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Drieënhuizerweg 4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februari 2025. De gemeente Barneveld neemt daarover waarschijnlijk binnen 8 weken na 26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3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Drieënhuizerweg 44 Kootwijkerbro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96</meta:user-defined>
    <meta:user-defined meta:name="OVERHEIDop.GmbID/DC.identifier">gmb-2025-87396</meta:user-defined>
    <meta:user-defined meta:name="OVERHEIDop.versieInformatie"/>
  </office:meta>
</office:document-meta>
</file>