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ingen aan het pand voor bewoning aan Hoevelakenseweg 8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februari 2025. De gemeente Barneveld neemt daarover waarschijnlijk binnen 8 weken na 26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39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anpassingen aan het pand voor bewoning aan Hoevelakenseweg 89 Terschuu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94</meta:user-defined>
    <meta:user-defined meta:name="OVERHEIDop.GmbID/DC.identifier">gmb-2025-87394</meta:user-defined>
    <meta:user-defined meta:name="OVERHEIDop.versieInformatie"/>
  </office:meta>
</office:document-meta>
</file>