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dode bomen, Slaapdijk 6, 7275 C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melding ontvangen waarvoor geen vergunningsplicht geldt voor de locatie Slaapdijk 6, 7275 CH Gelselaar. De melding is geregistreerd onder zaaknummer Z2025-00000294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739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9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9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94</meta:user-defined>
    <meta:user-defined meta:name="DCTERMS.abstract">Betreft: Melding op locatie Slaapdijk 6, 7275 CH Gels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appen van dode bomen, Slaapdijk 6, 7275 CH Gelselaa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93</meta:user-defined>
    <meta:user-defined meta:name="OVERHEIDop.GmbID/DC.identifier">gmb-2025-87393</meta:user-defined>
    <meta:user-defined meta:name="OVERHEIDop.versieInformatie"/>
  </office:meta>
</office:document-meta>
</file>