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Vliegersvelderlaan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februari 2025. De gemeente Barneveld neemt daarover waarschijnlijk binnen 8 weken na 26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Vliegersvelderlaan 30 Barnevel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91</meta:user-defined>
    <meta:user-defined meta:name="OVERHEIDop.GmbID/DC.identifier">gmb-2025-87391</meta:user-defined>
    <meta:user-defined meta:name="OVERHEIDop.versieInformatie"/>
  </office:meta>
</office:document-meta>
</file>