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aantallen crematies (beoordeling zienswijzen), Groenloseweg 2, 7273P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Z2023-00000839 voor het Wijzigen aantallen crematies (beoordeling zienswijzen) op locatie Groenloseweg 2, 7273PG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6 maart tot en met 17 april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7 maart tot en met 17 april 2025<text:span text:style-name="nadrukvet"/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3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39</meta:user-defined>
    <meta:user-defined meta:name="DCTERMS.abstract">Betreft: Beschikking op aanvraag op locatie Groenloseweg 2, 7273PG Haarlo</meta:user-defined>
    <dc:language>nl</dc:language>
    <meta:user-defined meta:name="OVERHEIDop.locatietype/OVERHEIDop.gebiedsmarkering">Punt</meta:user-defined>
    <meta:user-defined meta:name="DC.title">Toestemming voor Wijzigen aantallen crematies (beoordeling zienswijzen), Groenloseweg 2, 7273PG Haa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384</meta:user-defined>
    <meta:user-defined meta:name="OVERHEIDop.GmbID/DC.identifier">gmb-2025-87384</meta:user-defined>
    <meta:user-defined meta:name="OVERHEIDop.versieInformatie"/>
  </office:meta>
</office:document-meta>
</file>