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boom, Baksmaatdijk thv 2, 7261 R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melding ontvangen waarvoor geen vergunningsplicht geldt voor de locatie Baksmaatdijk thv 2, 7261 RK Ruurlo. De melding is geregistreerd onder zaaknummer Z2025-00000291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737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91</meta:user-defined>
    <meta:user-defined meta:name="DCTERMS.abstract">Betreft: Melding op locatie Baksmaatdijk thv 2, 7261 RK Ruurlo</meta:user-defined>
    <dc:language>nl</dc:language>
    <meta:user-defined meta:name="OVERHEIDop.locatietype/OVERHEIDop.gebiedsmarkering">Vlak</meta:user-defined>
    <meta:user-defined meta:name="DC.title">Melding kappen van een dode boom, Baksmaatdijk thv 2, 7261 RK Ruurlo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76</meta:user-defined>
    <meta:user-defined meta:name="OVERHEIDop.GmbID/DC.identifier">gmb-2025-87376</meta:user-defined>
    <meta:user-defined meta:name="OVERHEIDop.versieInformatie"/>
  </office:meta>
</office:document-meta>
</file>