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reguliere procedure, Dwarsweg 5 Ede, het realiseren van een nieuw zandvang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5W03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reguliere procedure, Dwarsweg 5 Ede, het realiseren van een nieuw zandvanginstallatie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3</meta:user-defined>
    <meta:user-defined meta:name="OVERHEIDop.GmbID/DC.identifier">gmb-2025-87373</meta:user-defined>
    <meta:user-defined meta:name="OVERHEIDop.versieInformatie"/>
  </office:meta>
</office:document-meta>
</file>