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Generaal Foulkesweg 25 Wageningen, het verbouwen en uitbreiden van de schuur tot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26 februari 2025</text:p>
            <text:p text:style-name="common-al">Zaaknummer 2025W034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37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7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7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Generaal Foulkesweg 25 Wageningen, het verbouwen en uitbreiden van de schuur tot mantelzorgwoning.</meta:user-defined>
    <meta:user-defined meta:name="DCTERMS.W3CDTF/DCTERMS.available">2025-03-03</meta:user-defined>
    <meta:user-defined meta:name="DCTERMS.W3CDTF/OVERHEIDop.jaargang">2025</meta:user-defined>
    <meta:user-defined meta:name="OVERHEIDop.publicationIssue">87372</meta:user-defined>
    <meta:user-defined meta:name="OVERHEIDop.GmbID/DC.identifier">gmb-2025-87372</meta:user-defined>
    <meta:user-defined meta:name="OVERHEIDop.versieInformatie"/>
  </office:meta>
</office:document-meta>
</file>