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Zandlaan 29 A Ede, raam belettering aanpas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februari 2025</text:p>
            <text:p text:style-name="common-al">Zaaknummer 2025W02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7366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66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Zandlaan 29 A Ede, raam belettering aanpassen.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66</meta:user-defined>
    <meta:user-defined meta:name="OVERHEIDop.GmbID/DC.identifier">gmb-2025-87366</meta:user-defined>
    <meta:user-defined meta:name="OVERHEIDop.versieInformatie"/>
  </office:meta>
</office:document-meta>
</file>