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AWZI FoodHub wijziging opslag NaOH naar FeCl3 aan de Schaardijk 150 te Rotterda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25 februari 2025 een aanvraag voor een omgevingsvergunning ontvangen voor Evides N.V. aan de Schaardijk 150, 3063 NH te Rotterdam. De aanvraag betreft voor het wijzigen van de opslag van NaOH naar FeCl3 ivm het niet meer toepassen van NaOH.</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330891 en/of het verzoeknummer: 20250225010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734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4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34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30891 </meta:user-defined>
    <meta:user-defined meta:name="DCTERMS.abstract">B&amp;W hebben aanvraag omgevingsvergunning ontvangen inzake wijzigen opslag van NaOH naar FeC13 ivm niet meer toepassen van NaOH</meta:user-defined>
    <dc:language>nl</dc:language>
    <meta:user-defined meta:name="OVERHEIDop.locatietype/OVERHEIDop.gebiedsmarkering">Adres</meta:user-defined>
    <meta:user-defined meta:name="DC.title">Kennisgeving aanvraag vergunning voor AWZI FoodHub wijziging opslag NaOH naar FeCl3 aan de Schaardijk 150 te Rotterdam</meta:user-defined>
    <meta:user-defined meta:name="DCTERMS.W3CDTF/DCTERMS.available">2025-03-03</meta:user-defined>
    <meta:user-defined meta:name="DCTERMS.W3CDTF/OVERHEIDop.jaargang">2025</meta:user-defined>
    <meta:user-defined meta:name="OVERHEIDop.publicationIssue">87349</meta:user-defined>
    <meta:user-defined meta:name="OVERHEIDop.GmbID/DC.identifier">gmb-2025-87349</meta:user-defined>
    <meta:user-defined meta:name="OVERHEIDop.versieInformatie"/>
  </office:meta>
</office:document-meta>
</file>